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1" style:parent-style-name="Обычный" style:family="paragraph">
      <style:text-properties style:font-name="Calibri" fo:font-size="22pt" style:font-size-asian="22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5" style:family="table-column">
      <style:table-column-properties style:column-width="0.493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2.9527in"/>
    </style:style>
    <style:style style:name="Table34" style:family="table">
      <style:table-properties style:width="11.3208in" fo:margin-left="-0.299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</style:style>
    <style:style style:name="P44" style:parent-style-name="Обычныйвеб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</style:style>
    <style:style style:name="P47" style:parent-style-name="Обычныйвеб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веб" style:family="paragraph">
      <style:paragraph-properties fo:text-align="center"/>
    </style:style>
    <style:style style:name="P57" style:parent-style-name="Обычныйвеб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4" style:parent-style-name="Обычныйвеб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веб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веб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веб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веб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веб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веб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веб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веб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веб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веб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Обычныйвеб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веб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веб" style:family="paragraph">
      <style:paragraph-properties fo:text-align="center"/>
    </style:style>
    <style:style style:name="T130" style:parent-style-name="Основнойшрифтабзаца" style:family="text">
      <style:text-properties fo:color="#000000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веб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веб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веб" style:family="paragraph">
      <style:paragraph-properties fo:text-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веб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веб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веб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веб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веб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веб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веб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веб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Основнойшрифтабзаца" style:family="text"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5" style:parent-style-name="Обычныйвеб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веб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веб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веб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веб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веб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веб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Основнойшрифтабзаца" style:family="text">
      <style:text-properties fo:font-weight="bold" style:font-weight-asian="bold" fo:color="#000000"/>
    </style:style>
    <style:style style:name="T234" style:parent-style-name="Основнойшрифтабзаца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веб" style:family="paragraph">
      <style:paragraph-properties fo:text-align="center"/>
    </style:style>
    <style:style style:name="P239" style:parent-style-name="Обычныйвеб" style:family="paragraph">
      <style:paragraph-properties fo:text-align="center"/>
      <style:text-properties fo:language="de" fo:country="DE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text-properties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paragraph-properties fo:text-align="end"/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5"><text:span text:style-name="T6">Лебедев</text:span><text:span text:style-name="T7">а<text:s/></text:span><text:span text:style-name="T8">Владимира Алексеевича</text:span></text:p><text:p text:style-name="P9">Курсанта 16 учебной группы</text:p><text:p text:style-name="P10">1 курса набора 2020 года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Перечень<text:s/>индивидуальных образовательных достижений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  <text:p text:style-name="P44"/>
          </table:table-cell>
          <table:table-cell table:style-name="TableCell45">
            <text:p text:style-name="P46">Вид образовательных достижений</text:p>
            <text:p text:style-name="P47"/>
          </table:table-cell>
          <table:table-cell table:style-name="TableCell48">
            <text:p text:style-name="P49">Описание индивидуальных образовательных достижений</text:p>
          </table:table-cell>
          <table:table-cell table:style-name="TableCell50">
            <text:p text:style-name="P51">Подтверждение уровня (факта) индивидуаль-ных образовательных достижений</text:p>
          </table:table-cell>
          <table:table-cell table:style-name="TableCell52">
            <text:p text:style-name="P53">Самооценка образовательных достижений (индекс ИОД)</text:p>
            <text:p text:style-name="P54"/>
          </table:table-cell>
          <table:table-cell table:style-name="TableCell55">
            <text:p text:style-name="P56">Примечания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p text:style-name="P73">Достижения в освоении основной образовательной программы<text:s/></text:p>
            <text:p text:style-name="P74"><text:span text:style-name="T75">(образовате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Обычныйвеб">Уровень успеваемости за весь период обучения</text:p>
            <text:p text:style-name="P80"/>
          </table:table-cell>
          <table:table-cell table:style-name="TableCell81">
            <text:p text:style-name="Обычныйвеб">Сдача экзаменационной сессии за 1 семестр</text:p>
            <text:p text:style-name="P82"/>
          </table:table-cell>
          <table:table-cell table:style-name="TableCell83">
            <text:p text:style-name="Обычныйвеб">Ведомость промежуточной аттестации ПА-1</text:p>
            <text:p text:style-name="P84"/>
          </table:table-cell>
          <table:table-cell table:style-name="TableCell85">
            <text:p text:style-name="Обычныйвеб"><text:span text:style-name="T86">СБу</text:span>=3</text:p>
            <text:p text:style-name="P87"/>
          </table:table-cell>
          <table:table-cell table:style-name="TableCell88">
            <text:p text:style-name="Обычныйвеб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Обычныйвеб">Уровень успеваемости за весь период обучения</text:p>
          </table:table-cell>
          <table:table-cell table:style-name="TableCell93">
            <text:p text:style-name="Обычныйвеб">Сдача экзаменационной сессии за 2 семестр</text:p>
          </table:table-cell>
          <table:table-cell table:style-name="TableCell94">
            <text:p text:style-name="Обычныйвеб">Ведомость промежуточной аттестации ПА-2</text:p>
          </table:table-cell>
          <table:table-cell table:style-name="TableCell95">
            <text:p text:style-name="P96">Сбу=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Обычныйвеб">Курсовая работа</text:p>
          </table:table-cell>
          <table:table-cell table:style-name="TableCell103">
            <text:p text:style-name="Обычныйвеб">«Принципы права и их значение в правовом регулировании»</text:p>
          </table:table-cell>
          <table:table-cell table:style-name="TableCell104">
            <text:p text:style-name="Обычныйвеб"/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Приложение №1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14">
            <text:p text:style-name="P115">Сбу=3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<text:span text:style-name="T121">Достижения в исследовательской и творческой<text:s/></text:span><text:span text:style-name="T122">деятельности</text:span></text:p>
            <text:p text:style-name="P123"><text:span text:style-name="T124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Участие в конференции</text:span></text:p>
          </table:table-cell>
          <table:table-cell table:style-name="TableCell131">
            <text:p text:style-name="Обычныйвеб">Конференция по истории уголовно-исполнительной системы</text:p>
          </table:table-cell>
          <table:table-cell table:style-name="TableCell132">
            <text:p text:style-name="P133">Участник</text:p>
          </table:table-cell>
          <table:table-cell table:style-name="TableCell134">
            <text:p text:style-name="P135">0,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Обычныйвеб">Участие в научном кружке</text:p>
          </table:table-cell>
          <table:table-cell table:style-name="TableCell142">
            <text:p text:style-name="Обычныйвеб">Научный кружок по экономике<text:s/></text:p>
          </table:table-cell>
          <table:table-cell table:style-name="TableCell143">
            <text:p text:style-name="P144">Участник<text:s/></text:p>
          </table:table-cell>
          <table:table-cell table:style-name="TableCell145">
            <text:p text:style-name="P146">0,5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Обычныйвеб">Участие в мероприятии<text:s/></text:p>
          </table:table-cell>
          <table:table-cell table:style-name="TableCell153">
            <text:p text:style-name="Обычныйвеб">Поздравление курсанток<text:s/><text:soft-page-break/>первого курса с международным женским днём<text:s/></text:p>
          </table:table-cell>
          <table:table-cell table:style-name="TableCell154">
            <text:p text:style-name="P155">участие</text:p>
          </table:table-cell>
          <table:table-cell table:style-name="TableCell156">
            <text:p text:style-name="P157">0,5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Обычныйвеб">Участие в мероприятии<text:s/></text:p>
          </table:table-cell>
          <table:table-cell table:style-name="TableCell164">
            <text:p text:style-name="Обычныйвеб">Поздравление первого курса с новым годом<text:s/></text:p>
          </table:table-cell>
          <table:table-cell table:style-name="TableCell165">
            <text:p text:style-name="P166">участие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Обычныйвеб">Интеллектуальная викторина по информатике и информационной технологии в профессиональной деятельности на тему: «<text:s/>ПТК АКУС»</text:p>
          </table:table-cell>
          <table:table-cell table:style-name="TableCell175">
            <text:p text:style-name="Обычныйвеб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Обычныйвеб">Конференция по УИС</text:p>
          </table:table-cell>
          <table:table-cell table:style-name="TableCell186">
            <text:p text:style-name="Обычныйвеб"/>
          </table:table-cell>
          <table:table-cell table:style-name="TableCell187">
            <text:p text:style-name="P188">Участие</text:p>
          </table:table-cell>
          <table:table-cell table:style-name="TableCell189">
            <text:p text:style-name="P190">0,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Обычныйвеб"><text:span text:style-name="T197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Достижения в общественной жизни</text:p>
            <text:p text:style-name="P205"><text:span text:style-name="T206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Обычныйвеб"><text:span text:style-name="T224">Индекс ИОД за социальную активность</text:span></text:p>
          </table:table-cell>
          <table:covered-table-cell/>
          <table:covered-table-cell/>
          <table:table-cell table:style-name="TableCell225">
            <text:p text:style-name="P226">6,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Обычныйвеб"><text:span text:style-name="T233">Итого суммарный <text:s/>индекс ИОД за<text:s/></text:span><text:span text:style-name="T234">весь период обучения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Приложение №1</text:p>
      <text:p text:style-name="Standard"><text:span text:style-name="T254"><draw:frame draw:z-index="251659264" draw:id="id1" draw:style-name="a1" draw:name="Object 1" text:anchor-type="as-char" svg:x="0in" svg:y="0in" svg:width="5.25in" svg:height="6.45833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5"><draw:frame draw:z-index="251659264" draw:id="id2" draw:style-name="a2" draw:name="Object 2" text:anchor-type="as-char" svg:x="0in" svg:y="0in" svg:width="5.375in" svg:height="6.4375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7:07:00Z</dc: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72" meta:character-count="1821" meta:row-count="12" meta:non-whitespace-character-count="1552"/>
  </office:meta>
</office:document-meta>
</file>